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ssaulaan 4b, 9717 CJ Groningen – uitbreiding aan achterzijde en interne aanpassing trap (ontvangstdatum 24-12-2019, dossiernummer  2019758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777 582311</meta:user-defined>
    <meta:user-defined meta:name="DC.title">Sloopmelding: Nassaulaan 4b, 9717 CJ Groningen – uitbreiding aan achterzijde en interne aanpassing trap (ontvangstdatum 24-12-2019, dossiernummer  201975859)</meta:user-defined>
    <meta:user-defined meta:name="OVERHEID.PostcodeHuisnummer/OVERHEIDop.postcodeHuisnummer">9717CJ 4b</meta:user-defined>
    <meta:user-defined meta:name="OVERHEIDop.straatnaam">Nassau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93</meta:user-defined>
    <meta:user-defined meta:name="OVERHEIDop.GmbID/DC.identifier">gmb-2020-16993</meta:user-defined>
    <meta:user-defined meta:name="OVERHEIDop.versieInformatie"/>
  </office:meta>
</office:document-meta>
</file>