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afhof (kavel 117), to, nr. 19</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het wijzigen van een bestemmingsplan en het bouwen van een vrijstaand woonhuis, op locatie Akkerstafhof (kavel 117), to, nr. 19. De aanvraag is geregistreerd onder zaaknummer V-2020-3630.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92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2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92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716.23 467233.66</meta:user-defined>
    <meta:user-defined meta:name="DC.title">Kennisgeving ontvangst aanvraag omgevingsvergunning  Akkerstafhof (kavel 117), to, nr. 19</meta:user-defined>
    <meta:user-defined meta:name="OVERHEID.PostcodeHuisnummer/OVERHEIDop.postcodeHuisnummer">7544SP 19</meta:user-defined>
    <meta:user-defined meta:name="OVERHEIDop.straatnaam">Akkerstafhof</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9926</meta:user-defined>
    <meta:user-defined meta:name="OVERHEIDop.GmbID/DC.identifier">gmb-2020-169926</meta:user-defined>
    <meta:user-defined meta:name="OVERHEIDop.versieInformatie"/>
  </office:meta>
</office:document-meta>
</file>