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22 juni t/m 24 juli 2020 - Bastion t.h.v. nr.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Bastion t.h.v. nr. 47, tijdelijk plaatsen van een container van 22 juni t/m 24 juli 2020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52</meta:user-defined>
    <dc:language>nl</dc:language>
    <meta:user-defined meta:name="OVERHEID.EPSG28992/DC.spatial">154781.51 466263.63</meta:user-defined>
    <meta:user-defined meta:name="DC.title">Gemeente Amersfoort, Kattenbroek - verlening vergunning voor tijdelijk gebruik van de weg - tijdelijk plaatsen van een container van 22 juni t/m 24 juli 2020 - Bastion t.h.v. nr. 47, Amersfoort</meta:user-defined>
    <meta:user-defined meta:name="OVERHEID.PostcodeHuisnummer/OVERHEIDop.postcodeHuisnummer">3823BR 47</meta:user-defined>
    <meta:user-defined meta:name="OVERHEIDop.straatnaam">Bastio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05</meta:user-defined>
    <meta:user-defined meta:name="OVERHEIDop.GmbID/DC.identifier">gmb-2020-169905</meta:user-defined>
    <meta:user-defined meta:name="OVERHEIDop.versieInformatie"/>
  </office:meta>
</office:document-meta>
</file>