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Wet Milieubeheer</text:p>
            <text:p text:style-name="common-al">Bestuursorgaan: college van burgemeester en wethouders</text:p>
            <text:p text:style-name="common-al">Rechtsmiddel: Geen</text:p>
            <text:p text:style-name="common-al">Publicatiedatum: 6 juli 2020</text:p>
            <text:p text:style-name="common-al">Adres: Weteringsdijk 6 in Odijk</text:p>
            <text:p text:style-name="common-al">Activiteit: De melding heeft betrekking op het faciliteren van dagbesteding met een</text:p>
            <text:p text:style-name="common-al">atelier, een repair-café, groenvoorziening en horeca met kleine keuken.</text:p>
            <text:p text:style-name="common-al">Voor de activiteiten van de hier vermelde bedrijven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990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3805 451057</meta:user-defined>
    <meta:user-defined meta:name="DC.title">Publicatie Omgevingsdienst Regio Utrecht</meta:user-defined>
    <meta:user-defined meta:name="OVERHEID.PostcodeHuisnummer/OVERHEIDop.postcodeHuisnummer">3984LL 6</meta:user-defined>
    <meta:user-defined meta:name="OVERHEIDop.straatnaam">Weteringsdijk</meta:user-defined>
    <meta:user-defined meta:name="OVERHEIDop.woonplaats">Odijk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00</meta:user-defined>
    <meta:user-defined meta:name="OVERHEIDop.GmbID/DC.identifier">gmb-2020-169900</meta:user-defined>
    <meta:user-defined meta:name="OVERHEIDop.versieInformatie"/>
  </office:meta>
</office:document-meta>
</file>