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drank- en horecavergunning - P-Droid Holding B.V -  Vierakkerstraat 17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Drank- en Horecavergunning</text:span>
            </text:span>
            <text:span text:style-name="nadrukvet">:</text:span> </text:p>
            <text:list text:style-name="id1-3-2-1-1-5">
              <text:list-item text:style-override="id1-3-2-1-1-5-1">
                <text:number>-</text:number>
                <text:p text:style-name="al">P-Droid Holding B.V. voor het verlenen van een Drank- en Horecawetvergunning op het adres Vierakkerstraat 17 Huissen. (10 januari 2020)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71 438789</meta:user-defined>
    <meta:user-defined meta:name="DC.title">Gemeente Lingewaard - verlening drank- en horecavergunning - P-Droid Holding B.V -  Vierakkerstraat 17 Huissen</meta:user-defined>
    <meta:user-defined meta:name="OVERHEID.PostcodeHuisnummer/OVERHEIDop.postcodeHuisnummer">6851BB 27</meta:user-defined>
    <meta:user-defined meta:name="OVERHEIDop.straatnaam">Vierakker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990</meta:user-defined>
    <meta:user-defined meta:name="OVERHEIDop.GmbID/DC.identifier">gmb-2020-16990</meta:user-defined>
    <meta:user-defined meta:name="OVERHEIDop.versieInformatie"/>
  </office:meta>
</office:document-meta>
</file>