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onderwijsgebouw, Zwartewaterallee 4 (zaaknummer Z2019-0002424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aterallee 4</text:span>
            <text:span text:style-name="nadrukvet">–</text:span> ontvangen 19 december2019 voor het uitbreiden van een onderwijs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41 503861</meta:user-defined>
    <meta:user-defined meta:name="DC.title">Aanvraag Omgevingsvergunning, uitbreiden onderwijsgebouw, Zwartewaterallee 4 (zaaknummer Z2019-00024243)</meta:user-defined>
    <meta:user-defined meta:name="OVERHEID.PostcodeHuisnummer/OVERHEIDop.postcodeHuisnummer">8031DX 4</meta:user-defined>
    <meta:user-defined meta:name="OVERHEIDop.straatnaam">Zwartewaterallee</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699</meta:user-defined>
    <meta:user-defined meta:name="OVERHEIDop.GmbID/DC.identifier">gmb-2020-1699</meta:user-defined>
    <meta:user-defined meta:name="OVERHEIDop.versieInformatie"/>
  </office:meta>
</office:document-meta>
</file>