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Wet Milieubeheer</text:p>
            <text:p text:style-name="common-al">Bestuursorgaan: college van burgemeester en wethouders</text:p>
            <text:p text:style-name="common-al">Rechtsmiddel: Geen</text:p>
            <text:p text:style-name="common-al">Publicatiedatum: 6 juli 2020</text:p>
            <text:p text:style-name="common-al">Adres: Parallelweg 9 in Bunnik </text:p>
            <text:p text:style-name="common-al">Activiteit: De melding heeft betrekking op het (terug)plaatsen van een tent</text:p>
            <text:p text:style-name="common-al">(10 meter x 1 5 meter) waar bijeenkomsten gehouden zullen worden, zoals familiedagen,</text:p>
            <text:p text:style-name="common-al">verjaardagsfeesten en bruiloften.</text:p>
            <text:p text:style-name="common-al">Voor de activiteiten van de hier vermelde bedrijven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89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060.009 452377.011</meta:user-defined>
    <meta:user-defined meta:name="DC.title">Publicatie Omgevingsdienst Regio Utrecht</meta:user-defined>
    <meta:user-defined meta:name="OVERHEID.PostcodeHuisnummer/OVERHEIDop.postcodeHuisnummer">3981HG 9</meta:user-defined>
    <meta:user-defined meta:name="OVERHEIDop.straatnaam">Parallelweg</meta:user-defined>
    <meta:user-defined meta:name="OVERHEIDop.woonplaats">Bunni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98</meta:user-defined>
    <meta:user-defined meta:name="OVERHEIDop.GmbID/DC.identifier">gmb-2020-169898</meta:user-defined>
    <meta:user-defined meta:name="OVERHEIDop.versieInformatie"/>
  </office:meta>
</office:document-meta>
</file>