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tijdelijk plaatsen van een steiger en een container 6 juli t/m 31 juli 2020 - Amaniet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Amaniet 21, tijdelijk plaatsen van een steiger en een container 6 juli t/m 31 juli 2020, 25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89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9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9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41</meta:user-defined>
    <dc:language>nl</dc:language>
    <meta:user-defined meta:name="OVERHEID.EPSG28992/DC.spatial">155318.54 466407.96</meta:user-defined>
    <meta:user-defined meta:name="DC.title">Gemeente Amersfoort, Kattenbroek - verlening vergunning voor tijdelijk gebruik van de weg - tijdelijk plaatsen van een steiger en een container 6 juli t/m 31 juli 2020 - Amaniet 21, Amersfoort</meta:user-defined>
    <meta:user-defined meta:name="OVERHEID.PostcodeHuisnummer/OVERHEIDop.postcodeHuisnummer">3823XA 21</meta:user-defined>
    <meta:user-defined meta:name="OVERHEIDop.straatnaam">Amaniet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892</meta:user-defined>
    <meta:user-defined meta:name="OVERHEIDop.GmbID/DC.identifier">gmb-2020-169892</meta:user-defined>
    <meta:user-defined meta:name="OVERHEIDop.versieInformatie"/>
  </office:meta>
</office:document-meta>
</file>