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et exploiteren van een koffiezaak met terras “KaFee” gevestigd op de G.A. Heinzelaan 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2:28 APV besloten om een exploitatievergunning te verlenen voor het exploiteren van een koffiezaak met terras “KaFee” gevestigd op de G.A. Heinzelaan 6 te Muiderberg (1399 GL). (verzonden 29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6639.222 482203.65</meta:user-defined>
    <meta:user-defined meta:name="DC.title">Verleende exploitatievergunning voor het exploiteren van een koffiezaak met terras “KaFee” gevestigd op de G.A. Heinzelaan 6 te Muiderberg</meta:user-defined>
    <meta:user-defined meta:name="OVERHEID.PostcodeHuisnummer/OVERHEIDop.postcodeHuisnummer">1399GL 6</meta:user-defined>
    <meta:user-defined meta:name="OVERHEIDop.straatnaam">G.A. Heinzelaan</meta:user-defined>
    <meta:user-defined meta:name="OVERHEIDop.woonplaats">Muiderberg</meta:user-defined>
    <meta:user-defined meta:name="DCTERMS.W3CDTF/DCTERMS.available">2020-07-06</meta:user-defined>
    <meta:user-defined meta:name="DCTERMS.W3CDTF/OVERHEIDop.jaargang">2020</meta:user-defined>
    <meta:user-defined meta:name="OVERHEIDop.publicationIssue">169890</meta:user-defined>
    <meta:user-defined meta:name="OVERHEIDop.GmbID/DC.identifier">gmb-2020-169890</meta:user-defined>
    <meta:user-defined meta:name="OVERHEIDop.versieInformatie"/>
  </office:meta>
</office:document-meta>
</file>