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woonzorgvoorziening aan de Wrongel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het voornemen hebben een omgevingsvergunning als in de Wet algemene bepalingen omgevingsrecht (Wabo) te verlenen voor het bouwen van een kleinschalige woonvorm voor dementerende ouderen aan de Wrongel te Oosterwolde, op de percelen kadastraal bekend gemeente Oosterwolde, sectie C, nummers 6863, 6842, 6855, 6856, 6851, 6870. De omgevingsvergunning heeft besluitnummer OV-2020-2002.</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30 juni 2020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7 juli 2020 tot en met 17 augustus 2020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landelijke website <text:a xlink:href="http://www.ruimtelijkplannen.nl/viewer" xlink:type="simple">www.ruimtelijkplannen.nl/viewer</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en zaaknummer 008559346.</text:p>
            <text:p text:style-name="common-al">Een schriftelijke zienswijze op de ontwerp-verklaring van geen bedenkingen kunt u richten aan de gemeenteraad van de gemeente Ooststellingwerf, Postbus 38, 8430 AA Oosterwolde, onder vermelding van het besluitnummer en zaaknummer 008559346.</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common-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88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8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8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5370.951 556330.139</meta:user-defined>
    <meta:user-defined meta:name="DC.title">Ontwerp-omgevingsvergunning en ontwerp-verklaring van geen bedenkingen woonzorgvoorziening aan de Wrongel te Oosterwolde</meta:user-defined>
    <meta:user-defined meta:name="OVERHEID.PostcodeHuisnummer/OVERHEIDop.postcodeHuisnummer">8431WH 22</meta:user-defined>
    <meta:user-defined meta:name="OVERHEIDop.straatnaam">Wrongel</meta:user-defined>
    <meta:user-defined meta:name="OVERHEIDop.woonplaats">Oosterwolde</meta:user-defined>
    <meta:user-defined meta:name="DCTERMS.W3CDTF/DCTERMS.available">2020-07-06</meta:user-defined>
    <meta:user-defined meta:name="DCTERMS.W3CDTF/OVERHEIDop.jaargang">2020</meta:user-defined>
    <meta:user-defined meta:name="OVERHEIDop.publicationIssue">169886</meta:user-defined>
    <meta:user-defined meta:name="OVERHEIDop.GmbID/DC.identifier">gmb-2020-169886</meta:user-defined>
    <meta:user-defined meta:name="OVERHEIDop.versieInformatie"/>
  </office:meta>
</office:document-meta>
</file>