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Roelvin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Roelvinkstraat 8, zaaknummer 208589</text:p>
            <text:p text:style-name="common-al">Voor: kappen lindeboom, datum ontvangst 02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988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8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8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523 443228.688</meta:user-defined>
    <meta:user-defined meta:name="DC.title">Ingediende aanvraag omgevingsvergunning kappen Roelvinkstraat 8</meta:user-defined>
    <meta:user-defined meta:name="OVERHEID.PostcodeHuisnummer/OVERHEIDop.postcodeHuisnummer">7101GN 8</meta:user-defined>
    <meta:user-defined meta:name="OVERHEIDop.straatnaam">Roelvinkstraat</meta:user-defined>
    <meta:user-defined meta:name="OVERHEIDop.woonplaats">Winterswij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883</meta:user-defined>
    <meta:user-defined meta:name="OVERHEIDop.GmbID/DC.identifier">gmb-2020-169883</meta:user-defined>
    <meta:user-defined meta:name="OVERHEIDop.versieInformatie"/>
  </office:meta>
</office:document-meta>
</file>