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maken van een uitbouw en het plaatsen van een dakterras t.h.v. de eerste verdieping - Van Lenneplaan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Lenneplaan 12, maken van een uitbouw en het plaatsen van een dakterras t.h.v. de eerste verdieping, 25-06-2020. Rechtsmiddel: Bezwaar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87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7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7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47</meta:user-defined>
    <dc:language>nl</dc:language>
    <meta:user-defined meta:name="OVERHEID.EPSG28992/DC.spatial">154041.34 461856.38</meta:user-defined>
    <meta:user-defined meta:name="DC.title">Gemeente Amersfoort, Bergkwartier/Bosgebied - verlening omgevingsvergunning - maken van een uitbouw en het plaatsen van een dakterras t.h.v. de eerste verdieping - Van Lenneplaan 12, Amersfoort</meta:user-defined>
    <meta:user-defined meta:name="OVERHEID.PostcodeHuisnummer/OVERHEIDop.postcodeHuisnummer">3818VE 12</meta:user-defined>
    <meta:user-defined meta:name="OVERHEIDop.straatnaam">Van Lenneplaan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875</meta:user-defined>
    <meta:user-defined meta:name="OVERHEIDop.GmbID/DC.identifier">gmb-2020-169875</meta:user-defined>
    <meta:user-defined meta:name="OVERHEIDop.versieInformatie"/>
  </office:meta>
</office:document-meta>
</file>