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Nieuwe aanvraag omgevingsvergunning, kappen/snoeien van 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graafplaats, kappen/snoeien van 8 bomen, ZKW2004996,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8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00 444146</meta:user-defined>
    <meta:user-defined meta:name="DC.title">Begraafplaats: Nieuwe aanvraag omgevingsvergunning, kappen/snoeien van 8 bomen, gemeente Wageningen (enkelvoudig kap), reguliere procedure</meta:user-defined>
    <meta:user-defined meta:name="OVERHEID.PostcodeHuisnummer/OVERHEIDop.postcodeHuisnummer">6704AG 2</meta:user-defined>
    <meta:user-defined meta:name="OVERHEIDop.straatnaam">Buissteeg</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867</meta:user-defined>
    <meta:user-defined meta:name="OVERHEIDop.GmbID/DC.identifier">gmb-2020-169867</meta:user-defined>
    <meta:user-defined meta:name="OVERHEIDop.versieInformatie"/>
  </office:meta>
</office:document-meta>
</file>