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lopen van de berging en het bouwen van een nieuwe berging - Schaepmanlaa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7, slopen van de berging en het bouwen van een nieuwe berging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49</meta:user-defined>
    <dc:language>nl</dc:language>
    <meta:user-defined meta:name="OVERHEID.EPSG28992/DC.spatial">153082.98 462425.3</meta:user-defined>
    <meta:user-defined meta:name="DC.title">Gemeente Amersfoort, Bergkwartier/Bosgebied - aanvraag omgevingsvergunning - slopen van de berging en het bouwen van een nieuwe berging - Schaepmanlaan 17, Amersfoort</meta:user-defined>
    <meta:user-defined meta:name="OVERHEID.PostcodeHuisnummer/OVERHEIDop.postcodeHuisnummer">3818JZ 17</meta:user-defined>
    <meta:user-defined meta:name="OVERHEIDop.straatnaam">Schaepman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65</meta:user-defined>
    <meta:user-defined meta:name="OVERHEIDop.GmbID/DC.identifier">gmb-2020-169865</meta:user-defined>
    <meta:user-defined meta:name="OVERHEIDop.versieInformatie"/>
  </office:meta>
</office:document-meta>
</file>