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buurt: Nieuwe aanvraag omgevingsvergunning, kappen/snoeien van 1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venbuurt, kappen/snoeien van 10 bomen, ZKW2004994,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86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377.79 443286.217</meta:user-defined>
    <meta:user-defined meta:name="DC.title">Bovenbuurt: Nieuwe aanvraag omgevingsvergunning, kappen/snoeien van 10 bomen, gemeente Wageningen (enkelvoudig kap), reguliere procedure</meta:user-defined>
    <meta:user-defined meta:name="OVERHEID.PostcodeHuisnummer/OVERHEIDop.postcodeHuisnummer">6704PL 51</meta:user-defined>
    <meta:user-defined meta:name="OVERHEIDop.straatnaam">Dolderstraa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862</meta:user-defined>
    <meta:user-defined meta:name="OVERHEIDop.GmbID/DC.identifier">gmb-2020-169862</meta:user-defined>
    <meta:user-defined meta:name="OVERHEIDop.versieInformatie"/>
  </office:meta>
</office:document-meta>
</file>