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Nieuwe aanvraag omgevingsvergunning, kappen/snoeien van 1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verlanden, kappen/snoeien van 11 bomen, ZKW2004989, ontvangen op 01-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85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5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5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45.84 443156.096</meta:user-defined>
    <meta:user-defined meta:name="DC.title">Haverlanden: Nieuwe aanvraag omgevingsvergunning, kappen/snoeien van 11 bomen, gemeente Wageningen (enkelvoudig kap), reguliere procedure</meta:user-defined>
    <meta:user-defined meta:name="OVERHEID.PostcodeHuisnummer/OVERHEIDop.postcodeHuisnummer">6708GE 59</meta:user-defined>
    <meta:user-defined meta:name="OVERHEIDop.straatnaam">Haverlanden</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853</meta:user-defined>
    <meta:user-defined meta:name="OVERHEIDop.GmbID/DC.identifier">gmb-2020-169853</meta:user-defined>
    <meta:user-defined meta:name="OVERHEIDop.versieInformatie"/>
  </office:meta>
</office:document-meta>
</file>