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andweg te Gennep: het plaatsen van een kas voor een periode van 15 jaar (verzenddatum: 2 juli 2020) 2020-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85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42.65 411414.06</meta:user-defined>
    <meta:user-defined meta:name="DC.title">Verlenging beslistermijn Omgevingsvergunning Randweg te Gennep: het plaatsen van een kas voor een periode van 15 jaar (verzenddatum: 2 juli 2020) 2020-0446</meta:user-defined>
    <meta:user-defined meta:name="OVERHEID.PostcodeHuisnummer/OVERHEIDop.postcodeHuisnummer">6591ZX 143</meta:user-defined>
    <meta:user-defined meta:name="OVERHEIDop.straatnaam">Willem Boyeweg</meta:user-defined>
    <meta:user-defined meta:name="OVERHEIDop.woonplaats">Genne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51</meta:user-defined>
    <meta:user-defined meta:name="OVERHEIDop.GmbID/DC.identifier">gmb-2020-169851</meta:user-defined>
    <meta:user-defined meta:name="OVERHEIDop.versieInformatie"/>
  </office:meta>
</office:document-meta>
</file>