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paardenstal, Ritskeloane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tskeloane 4, Burgum</text:p>
            <text:p text:style-name="common-al">Olo: 4895435</text:p>
            <text:p text:style-name="common-al">het bouwen van een paardenstal</text:p>
            <text:p text:style-name="common-al">Datum ontvangst: 2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8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96 580669</meta:user-defined>
    <meta:user-defined meta:name="DC.title">Gemeente Tytsjerksteradiel - ontvangen aanvraag omgevingsvergunning, het bouwen van een paardenstal, Ritskeloane 4, Burgum</meta:user-defined>
    <meta:user-defined meta:name="OVERHEID.PostcodeHuisnummer/OVERHEIDop.postcodeHuisnummer">9251MJ 4</meta:user-defined>
    <meta:user-defined meta:name="OVERHEIDop.straatnaam">Ritskeloane</meta:user-defined>
    <meta:user-defined meta:name="OVERHEIDop.woonplaats">Burg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85</meta:user-defined>
    <meta:user-defined meta:name="OVERHEIDop.GmbID/DC.identifier">gmb-2020-16985</meta:user-defined>
    <meta:user-defined meta:name="OVERHEIDop.versieInformatie"/>
  </office:meta>
</office:document-meta>
</file>