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Sint Elisabethstraat 1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Sint Elisabethstraat 13, Grootebroek </text:p>
            <text:p text:style-name="common-al">Voor:  het plaatsen van een dakopbouw</text:p>
            <text:p text:style-name="common-al">Datum verzonden: 2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984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67 523223</meta:user-defined>
    <meta:user-defined meta:name="DC.title">Verleende omgevingsvergunning  Sint Elisabethstraat 13, Grootebroek</meta:user-defined>
    <meta:user-defined meta:name="OVERHEID.PostcodeHuisnummer/OVERHEIDop.postcodeHuisnummer">1613JP 13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47</meta:user-defined>
    <meta:user-defined meta:name="OVERHEIDop.GmbID/DC.identifier">gmb-2020-169847</meta:user-defined>
    <meta:user-defined meta:name="OVERHEIDop.versieInformatie"/>
  </office:meta>
</office:document-meta>
</file>