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buurt: Nieuwe aanvraag omgevingsvergunning, kappen/snoeien van 12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edenbuurt, kappen/snoeien van 12 bomen, ZKW2004988, ontvangen op 01-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84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4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4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11.552 442766.837</meta:user-defined>
    <meta:user-defined meta:name="DC.title">Benedenbuurt: Nieuwe aanvraag omgevingsvergunning, kappen/snoeien van 12 bomen, gemeente Wageningen (enkelvoudig kap), reguliere procedure</meta:user-defined>
    <meta:user-defined meta:name="OVERHEID.PostcodeHuisnummer/OVERHEIDop.postcodeHuisnummer">6706DA 11</meta:user-defined>
    <meta:user-defined meta:name="OVERHEIDop.straatnaam">Meidoornplantsoen</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69846</meta:user-defined>
    <meta:user-defined meta:name="OVERHEIDop.GmbID/DC.identifier">gmb-2020-169846</meta:user-defined>
    <meta:user-defined meta:name="OVERHEIDop.versieInformatie"/>
  </office:meta>
</office:document-meta>
</file>