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mon Stevinlaan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0 een besluit genomen op de aanvraag met zaaknummer 2339176 voor een omgevingsvergunning voor het <text:span text:style-name="nadrukvet">kappen van 8 berken, 2 zomereiken, 9 moeraseiken en 15 boomhazelaars (met herpla </text:span>op locatie Simon Stevinlaan in Soesterberg. De vergunning is toegekend en is verzonden op 26 jun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84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Simon Stevinlaan in Soesterberg</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7-06</meta:user-defined>
    <meta:user-defined meta:name="DCTERMS.W3CDTF/OVERHEIDop.jaargang">2020</meta:user-defined>
    <meta:user-defined meta:name="OVERHEIDop.publicationIssue">169844</meta:user-defined>
    <meta:user-defined meta:name="OVERHEIDop.GmbID/DC.identifier">gmb-2020-169844</meta:user-defined>
    <meta:user-defined meta:name="OVERHEIDop.versieInformatie"/>
  </office:meta>
</office:document-meta>
</file>