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Rhemenslaan 11, 7316 AK Apeldoorn, het slopen van een schoorst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0 </text:p>
            <text:p text:style-name="common-al">Wabonummer: D20/0245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83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3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3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88</meta:user-defined>
    <dc:language>nl</dc:language>
    <meta:user-defined meta:name="OVERHEID.EPSG28992/DC.spatial">194079.77 470355.376</meta:user-defined>
    <meta:user-defined meta:name="DC.title">Aanvraag omgevingsvergunning Mr. Van Rhemenslaan 11, 7316 AK Apeldoorn, het slopen van een schoorsteen</meta:user-defined>
    <meta:user-defined meta:name="OVERHEID.PostcodeHuisnummer/OVERHEIDop.postcodeHuisnummer">7316AK 11</meta:user-defined>
    <meta:user-defined meta:name="OVERHEIDop.straatnaam">Mr. Van Rhemenslaan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230</meta:user-defined>
    <meta:user-defined meta:name="OVERHEIDop.publicationIssue">169836</meta:user-defined>
    <meta:user-defined meta:name="OVERHEIDop.GmbID/DC.identifier">gmb-2020-169836</meta:user-defined>
    <meta:user-defined meta:name="OVERHEIDop.versieInformatie"/>
  </office:meta>
</office:document-meta>
</file>