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trekking aan het openbaar verkeer van de Weideweg in West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e gemeenteraad in zijn vergadering van 18 juni 2020 op grond van de Wegenwet heeft besloten tot onttrekking aan het openbaar verkeer van de Weideweg in Westdorp. </text:p>
            <text:p text:style-name="common-al">
            <text:span text:style-name="nadrukvet">Terinzagelegging</text:span>
          </text:p>
            <text:p text:style-name="common-al">Het besluit van de gemeenteraad met bijbehorende stukken ligt met ingang van dinsdag 7  juli 2020 tot en met maandag 17 augustus 2020 ter inzage op werkdagen tussen 08.30 en 12.00 uur bij de afdeling Klantcontactcentrum, cluster Omgeving in het gemeentehuis te Exloo. Ze zijn ook als bijlagen gevoegd bij deze bekendmaking.</text:p>
            <text:p text:style-name="common-al">
            <text:span text:style-name="nadrukvet">Rechtsbescherming</text:span>
          </text:p>
            <text:p text:style-name="common-al">Het ontwerpbesluit heeft vanaf donderdag 2 april 2020 gedurende 6 weken ter inzage gelegen met de mogelijkheid tot het indienen van zienswijzen. Op grond van artikel 7:1, lid 1 onderdeel d van de Algemene wet bestuursrecht kan tegen het nu genomen besluit geen bezwaar worden gemaakt. Omdat geen zienswijzen zijn kenbaar gemaakt, kunnen alleen belanghebbenden, aan wie redelijkerwijs niet kan worden verweten dat zij geen of niet op tijd een zienswijze hebben ingebracht, een beroepschrift indienen bij de Afdeling Bestuursrecht van de rechtbank Noord-Nederland, Postbus 150, 9700 AD Groningen. Het beroepschrift moet zijn ingediend binnen de periode dat het besluit ter inzage ligt (7 juli tot en met 17 augustus).</text:p>
            <text:p text:style-name="common-al">
            <text:span text:style-name="nadrukvet">Inwerkingtreding</text:span>
          </text:p>
            <text:p text:style-name="common-al">Het onttrekkingsbesluit treedt in werking met ingang van de eerste dag na die van de bekendmaking. Bij de Voorzieningenrechter van de Afdeling Bestuursrecht van de rechtbank Noord-Nederland, Postbus 150, 9700 AD Groningen, kan een verzoek om voorlopige voorziening (waaronder schorsing) worden ingediend. Zo’n verzoek kan pas worden gedaan als ook een beroepschrift is ingediend en onverwijlde spoed dat vereist. Voor de behandeling van het verzoek wordt een bedrag aan griffierecht geheven.</text:p>
            <text:p text:style-name="last-al">Voor meer informatie over rechtsbeschermingsmogelijkheden zie <text:a xlink:href="https://bit.ly/3ieLqSG" xlink:type="simple">https://bit.ly/3ieLqS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9828</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28</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28</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orger-Odoorn</meta:user-defined>
    <meta:user-defined meta:name="OVERHEID.Informatietype/DC.type">officiële publicatie</meta:user-defined>
    <meta:user-defined meta:name="OVERHEIDgvop.Informatietype/DC.type">Overige overheidsinformatie</meta:user-defined>
    <meta:user-defined meta:name="OVERHEID.Gemeente/OVERHEID.authority">Borger-Odoorn</meta:user-defined>
    <meta:user-defined meta:name="OVERHEID.Gemeente/DCTERMS.publisher">Borger-Odoorn</meta:user-defined>
    <meta:user-defined meta:name="OVERHEID.TaxonomieBeleidsagenda/OVERHEID.category">Verkeer | Organisatie en beleid</meta:user-defined>
    <dc:language>nl</dc:language>
    <meta:user-defined meta:name="OVERHEID.Gemeente/DC.spatial">Borger-Odoorn</meta:user-defined>
    <meta:user-defined meta:name="OVERHEID.EPSG28992/DC.spatial">246810.589 546892.442</meta:user-defined>
    <meta:user-defined meta:name="DC.title">Bekendmaking onttrekking aan het openbaar verkeer van de Weideweg in Westdorp</meta:user-defined>
    <meta:user-defined meta:name="OVERHEID.PostcodeHuisnummer/OVERHEIDop.postcodeHuisnummer">9534TC 6</meta:user-defined>
    <meta:user-defined meta:name="OVERHEIDop.straatnaam">De Mepscheweg</meta:user-defined>
    <meta:user-defined meta:name="OVERHEIDop.woonplaats">Westdorp</meta:user-defined>
    <meta:user-defined meta:name="DCTERMS.W3CDTF/DCTERMS.available">2020-07-07</meta:user-defined>
    <meta:user-defined meta:name="OVERHEIDop.externeBijlage">Raadsvoorstel onttrekking Weideweg|exb-2020-35227</meta:user-defined>
    <meta:user-defined meta:name="OVERHEIDop.externeBijlage">Raadsbesluit onttrekking Weideweg|exb-2020-35228</meta:user-defined>
    <meta:user-defined meta:name="OVERHEIDop.externeBijlage">Situatietekening Weideweg|exb-2020-35229</meta:user-defined>
    <meta:user-defined meta:name="DCTERMS.W3CDTF/OVERHEIDop.jaargang">2020</meta:user-defined>
    <meta:user-defined meta:name="OVERHEIDop.publicationIssue">169828</meta:user-defined>
    <meta:user-defined meta:name="OVERHEIDop.GmbID/DC.identifier">gmb-2020-169828</meta:user-defined>
    <meta:user-defined meta:name="OVERHEIDop.versieInformatie"/>
  </office:meta>
</office:document-meta>
</file>