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naast Potkuilen 4 te Milsbeek: het bouwen van een bijgebouw (verzenddatum: 2 juli 2020) 2020-0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 juli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981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1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1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567 415487</meta:user-defined>
    <meta:user-defined meta:name="DC.title">Verlenging beslistermijn Omgevingsvergunning naast Potkuilen 4 te Milsbeek: het bouwen van een bijgebouw (verzenddatum: 2 juli 2020) 2020-0439</meta:user-defined>
    <meta:user-defined meta:name="OVERHEID.PostcodeHuisnummer/OVERHEIDop.postcodeHuisnummer">6596MG 4</meta:user-defined>
    <meta:user-defined meta:name="OVERHEIDop.straatnaam">Potkuilen</meta:user-defined>
    <meta:user-defined meta:name="OVERHEIDop.woonplaats">Milsbee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814</meta:user-defined>
    <meta:user-defined meta:name="OVERHEIDop.GmbID/DC.identifier">gmb-2020-169814</meta:user-defined>
    <meta:user-defined meta:name="OVERHEIDop.versieInformatie"/>
  </office:meta>
</office:document-meta>
</file>