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3*"/>
    </style:style>
    <style:style style:family="table-column" style:parent-style-name="colspec" style:name="id1-3-2-1-1-5-1-2">
      <style:table-column-properties style:rel-column-width="20*"/>
    </style:style>
    <style:style style:family="table-column" style:parent-style-name="colspec" style:name="id1-3-2-1-1-5-1-3">
      <style:table-column-properties style:rel-column-width="25*"/>
    </style:style>
  </office:automatic-styles>
  <office:body>
    <office:text>
      <text:p text:style-name="new_page_staatscourant"/>
      <text:p text:style-name="single-kop-titel">Vertrokken naar onbeken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 onderzoek van gemeente Leeuwarden is gebleken dat onderstaande personen niet meer wonen op het adres waar zij volgens de Basisregistratie Personen (BRP) staan ingeschreven. </text:p>
            <text:p text:style-name="common-al">Om deze reden heeft het college besloten de hieronder genoemde personen in te schrijven in de Registratie Niet-Ingezetenen (RNI) als vertrokken uit Nederland met onbekende bestemming. Hierdoor staan onderstaande personen niet meer ingeschreven in de gemeente Leeuwarden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Naam:  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uitschrijving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astacia, Shergiñio Ramiro</text:p>
                    <text:p text:style-name="table_al">Breazu, Beatrice Gabriela</text:p>
                    <text:p text:style-name="table_al">Cerchez, Bogdan Ionuţ</text:p>
                    <text:p text:style-name="table_al">Dootjes, Auke</text:p>
                    <text:p text:style-name="table_al">Ermias Neguse Andemariam</text:p>
                    <text:p text:style-name="table_al">Euson, Faychery Calasanz</text:p>
                    <text:p text:style-name="table_al">Fancsali, Catela Rodica</text:p>
                    <text:p text:style-name="table_al">Huisman, Sjoerd Catharinus</text:p>
                    <text:p text:style-name="table_al">Jéhn, Zsolt</text:p>
                    <text:p text:style-name="table_al">Junidi, Bashar</text:p>
                    <text:p text:style-name="table_al">Koopmans, Klaas</text:p>
                    <text:p text:style-name="table_al">Kuik, Albert</text:p>
                    <text:p text:style-name="table_al">Lebbing, Remi Marinus</text:p>
                    <text:p text:style-name="table_al">Lutumba Mayala</text:p>
                    <text:p text:style-name="table_al">Otay, Samir</text:p>
                    <text:p text:style-name="table_al">Pieter, Elson Arcadio</text:p>
                    <text:p text:style-name="table_al">Wiekstra, Jakob</text:p>
                  </table:table-cell>
                  <table:table-cell table:style-name="entry" table:number-rows-spanned="1" table:number-columns-spanned="1">
                    <text:p text:style-name="table_al">11-03-1985</text:p>
                    <text:p text:style-name="table_al">28-08-1997</text:p>
                    <text:p text:style-name="table_al">28-03-1988</text:p>
                    <text:p text:style-name="table_al">14-12-1987</text:p>
                    <text:p text:style-name="table_al">11-07-1993</text:p>
                    <text:p text:style-name="table_al">25-08-1998</text:p>
                    <text:p text:style-name="table_al">23-03-1973</text:p>
                    <text:p text:style-name="table_al">28-01-1957</text:p>
                    <text:p text:style-name="table_al">27-12-1971</text:p>
                    <text:p text:style-name="table_al">17-05-1998</text:p>
                    <text:p text:style-name="table_al">24-09-1959</text:p>
                    <text:p text:style-name="table_al">28-12-1967</text:p>
                    <text:p text:style-name="table_al">11-05-1971</text:p>
                    <text:p text:style-name="table_al">09-08-1986</text:p>
                    <text:p text:style-name="table_al">06-08-1983</text:p>
                    <text:p text:style-name="table_al">12-01-1957</text:p>
                    <text:p text:style-name="table_al">18-05-1989</text:p>
                  </table:table-cell>
                  <table:table-cell table:style-name="entry" table:number-rows-spanned="1" table:number-columns-spanned="1"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  <text:p text:style-name="table_al">17-0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 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last-al">Het bezwaarschrift moet worden gestuurd naar: het college van burgemeester en wethouders, Postbus 21000, 8900 JA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DC.title">Vertrokken naar onbekende bestemming.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10</meta:user-defined>
    <meta:user-defined meta:name="OVERHEIDop.GmbID/DC.identifier">gmb-2020-169810</meta:user-defined>
    <meta:user-defined meta:name="OVERHEIDop.versieInformatie"/>
  </office:meta>
</office:document-meta>
</file>