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Middeltje 18, 4271 X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Middeltje 18, 4271 XP</text:span>, plat dak vervangen voor puntdak (OV20200016/4882457); ingekomen op 13 jan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98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344 416208</meta:user-defined>
    <meta:user-defined meta:name="DC.title">Gemeente Altena - aanvraag omgevingsvergunning Dussen: Middeltje 18, 4271 XP</meta:user-defined>
    <meta:user-defined meta:name="OVERHEID.PostcodeHuisnummer/OVERHEIDop.postcodeHuisnummer">4271XP</meta:user-defined>
    <meta:user-defined meta:name="OVERHEIDop.straatnaam">Middeltje</meta:user-defined>
    <meta:user-defined meta:name="OVERHEIDop.woonplaats">Duss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981</meta:user-defined>
    <meta:user-defined meta:name="OVERHEIDop.GmbID/DC.identifier">gmb-2020-16981</meta:user-defined>
    <meta:user-defined meta:name="OVERHEIDop.versieInformatie"/>
  </office:meta>
</office:document-meta>
</file>