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ensestraat 52 te Ven-Zelderheide: het nieuw bouwen van een garage/schuur achter een woonhuis (verzenddatum: 2 juli 2020) 2020-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80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08 414254</meta:user-defined>
    <meta:user-defined meta:name="DC.title">Verlenging beslistermijn Omgevingsvergunning Vensestraat 52 te Ven-Zelderheide: het nieuw bouwen van een garage/schuur achter een woonhuis (verzenddatum: 2 juli 2020) 2020-0434</meta:user-defined>
    <meta:user-defined meta:name="OVERHEID.PostcodeHuisnummer/OVERHEIDop.postcodeHuisnummer">6599AR 52</meta:user-defined>
    <meta:user-defined meta:name="OVERHEIDop.straatnaam">Vensestraat</meta:user-defined>
    <meta:user-defined meta:name="OVERHEIDop.woonplaats">Ven-Zelderhei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803</meta:user-defined>
    <meta:user-defined meta:name="OVERHEIDop.GmbID/DC.identifier">gmb-2020-169803</meta:user-defined>
    <meta:user-defined meta:name="OVERHEIDop.versieInformatie"/>
  </office:meta>
</office:document-meta>
</file>