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laan ongenummerd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juli 2020 een besluit genomen op de aanvraag met zaaknummer <text:span text:style-name="nadrukvet">W-AOV200220 </text:span>voor het herbouwen van een paardenstal met opslagruimte op de locatie <text:span text:style-name="nadrukvet">Braakmanlaan ongenummerd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 jul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7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654.04 372115.82</meta:user-defined>
    <meta:user-defined meta:name="DC.title">Besluit omgevingsvergunning - Braakmanlaan ongenummerd in Biervliet</meta:user-defined>
    <meta:user-defined meta:name="OVERHEID.PostcodeHuisnummer/OVERHEIDop.postcodeHuisnummer">4521AA 16</meta:user-defined>
    <meta:user-defined meta:name="OVERHEIDop.straatnaam">Braakmanlaan</meta:user-defined>
    <meta:user-defined meta:name="OVERHEIDop.woonplaats">Biervliet</meta:user-defined>
    <meta:user-defined meta:name="DCTERMS.W3CDTF/DCTERMS.available">2020-07-08</meta:user-defined>
    <meta:user-defined meta:name="DCTERMS.W3CDTF/OVERHEIDop.jaargang">2020</meta:user-defined>
    <meta:user-defined meta:name="OVERHEIDop.publicationIssue">169794</meta:user-defined>
    <meta:user-defined meta:name="OVERHEIDop.GmbID/DC.identifier">gmb-2020-169794</meta:user-defined>
    <meta:user-defined meta:name="OVERHEIDop.versieInformatie"/>
  </office:meta>
</office:document-meta>
</file>