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Roozand 2 te Donderen; het bouwen van een aardappel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Roozand 2 te Donderen</text:p>
            <text:p text:style-name="tussenkopcur">Omschrijving : het bouwen van een aardappelschuur</text:p>
            <text:p text:style-name="tussenkopcur">Verzonden :  2 juli 2020</text:p>
            <text:p text:style-name="tussenkopcur">Kenmerk : WABO-20200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1273 566373</meta:user-defined>
    <meta:user-defined meta:name="DC.title">Ingetrokken aanvraag voor een omgevingsvergunning Roozand 2 te Donderen; het bouwen van een aardappelschuur</meta:user-defined>
    <meta:user-defined meta:name="OVERHEID.PostcodeHuisnummer/OVERHEIDop.postcodeHuisnummer">9497TD 2</meta:user-defined>
    <meta:user-defined meta:name="OVERHEIDop.straatnaam">Roozand</meta:user-defined>
    <meta:user-defined meta:name="OVERHEIDop.woonplaats">Donde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93</meta:user-defined>
    <meta:user-defined meta:name="OVERHEIDop.GmbID/DC.identifier">gmb-2020-169793</meta:user-defined>
    <meta:user-defined meta:name="OVERHEIDop.versieInformatie"/>
  </office:meta>
</office:document-meta>
</file>