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buiten behandeling stellen omgevingsvergunning - aanpassen van de zolder van de woning - Geeresteinselaan 12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 juli 2020</text:p>
            <text:p text:style-name="common-al">
            <text:span text:style-name="nadrukvet">Geeresteinselaan 12, 3931 JC</text:span>, aanpassen van de zolder van de woning, Zaak-ID 0351-14793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9782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8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8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4793.</meta:user-defined>
    <dc:language>nl</dc:language>
    <meta:user-defined meta:name="OVERHEID.EPSG28992/DC.spatial">156903.531 454952.704</meta:user-defined>
    <meta:user-defined meta:name="DC.title">Gemeente Woudenberg - buiten behandeling stellen omgevingsvergunning - aanpassen van de zolder van de woning - Geeresteinselaan 12, Woudenberg</meta:user-defined>
    <meta:user-defined meta:name="OVERHEID.PostcodeHuisnummer/OVERHEIDop.postcodeHuisnummer">3931JC 12</meta:user-defined>
    <meta:user-defined meta:name="OVERHEIDop.straatnaam">Geeresteinselaan</meta:user-defined>
    <meta:user-defined meta:name="OVERHEIDop.woonplaats">Woudenberg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782</meta:user-defined>
    <meta:user-defined meta:name="OVERHEIDop.GmbID/DC.identifier">gmb-2020-169782</meta:user-defined>
    <meta:user-defined meta:name="OVERHEIDop.versieInformatie"/>
  </office:meta>
</office:document-meta>
</file>