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vrijstaande woning en het aanleggen van een uitrit - Huisstede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li 2020:</text:p>
            <text:p text:style-name="common-al">
            <text:span text:style-name="nadrukvet">Huisstede 13, 3931 MT,</text:span> nieuwbouw van een vrijstaande woning en het aanleggen van een uitrit, Zaak-ID 0351-1243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8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33.</meta:user-defined>
    <dc:language>nl</dc:language>
    <meta:user-defined meta:name="OVERHEID.EPSG28992/DC.spatial">158435.9 454722.996</meta:user-defined>
    <meta:user-defined meta:name="DC.title">Gemeente Woudenberg - verlening omgevingsvergunning regulier - nieuwbouw van een vrijstaande woning en het aanleggen van een uitrit - Huisstede 13, Woudenberg</meta:user-defined>
    <meta:user-defined meta:name="OVERHEID.PostcodeHuisnummer/OVERHEIDop.postcodeHuisnummer">3931MT 7</meta:user-defined>
    <meta:user-defined meta:name="OVERHEIDop.straatnaam">Huisstede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80</meta:user-defined>
    <meta:user-defined meta:name="OVERHEIDop.GmbID/DC.identifier">gmb-2020-169780</meta:user-defined>
    <meta:user-defined meta:name="OVERHEIDop.versieInformatie"/>
  </office:meta>
</office:document-meta>
</file>