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het kader van spoorwerkzaamheden (onderliggende weg De Goog richting de brug over de A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6 lid 2 van de Algemene Plaatselijke Verordening Gooise Meren 2016 (APV) een ontheffing verleend van de geldende geluidsvoorschriften op zaterdag 19 september 2020 tussen 13:00 uur en 21:00 uur, in het kader van spoorwerkzaamheden (onderliggende weg De Goog richting de brug over de A1).</text:p>
            <text:p text:style-name="common-al">(Verzonden 29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76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5344.659 481031.147</meta:user-defined>
    <meta:user-defined meta:name="DC.title">Verleende ontheffing van de geldende geluidsvoorschriften in het kader van spoorwerkzaamheden (onderliggende weg De Goog richting de brug over de A1)</meta:user-defined>
    <meta:user-defined meta:name="OVERHEID.PostcodeHuisnummer/OVERHEIDop.postcodeHuisnummer">1399PJ 4</meta:user-defined>
    <meta:user-defined meta:name="OVERHEIDop.straatnaam">De Goog</meta:user-defined>
    <meta:user-defined meta:name="OVERHEIDop.woonplaats">Muiderberg</meta:user-defined>
    <meta:user-defined meta:name="DCTERMS.W3CDTF/DCTERMS.available">2020-07-06</meta:user-defined>
    <meta:user-defined meta:name="DCTERMS.W3CDTF/OVERHEIDop.jaargang">2020</meta:user-defined>
    <meta:user-defined meta:name="OVERHEIDop.publicationIssue">169769</meta:user-defined>
    <meta:user-defined meta:name="OVERHEIDop.GmbID/DC.identifier">gmb-2020-169769</meta:user-defined>
    <meta:user-defined meta:name="OVERHEIDop.versieInformatie"/>
  </office:meta>
</office:document-meta>
</file>