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vervangen van het voordeurkozijn en het plaatsen van een andere voordeur, en het vervangen van het houten paneel naast de voordeur door een geïsoleerde en gemetselde muur - Albert Cuyplaan 33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Albert Cuyplaan 33, 3931 LD</text:span>, het vervangen van het voordeurkozijn en het plaatsen van een andere voordeur, en het vervangen van het houten paneel naast de voordeur door een geïsoleerde en gemetselde muur, Zaak-ID 0351-15396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69764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764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764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5396.</meta:user-defined>
    <dc:language>nl</dc:language>
    <meta:user-defined meta:name="OVERHEID.EPSG28992/DC.spatial">157295 454319</meta:user-defined>
    <meta:user-defined meta:name="DC.title">Gemeente Woudenberg - aanvraag omgevingsvergunning - vervangen van het voordeurkozijn en het plaatsen van een andere voordeur, en het vervangen van het houten paneel naast de voordeur door een geïsoleerde en gemetselde muur - Albert Cuyplaan 33, Woudenberg</meta:user-defined>
    <meta:user-defined meta:name="OVERHEID.PostcodeHuisnummer/OVERHEIDop.postcodeHuisnummer">3931LD 33</meta:user-defined>
    <meta:user-defined meta:name="OVERHEIDop.straatnaam">Albert Cuyplaan</meta:user-defined>
    <meta:user-defined meta:name="OVERHEIDop.woonplaats">Woudenberg</meta:user-defined>
    <meta:user-defined meta:name="DCTERMS.W3CDTF/DCTERMS.available">2020-07-07</meta:user-defined>
    <meta:user-defined meta:name="DCTERMS.W3CDTF/OVERHEIDop.jaargang">2020</meta:user-defined>
    <meta:user-defined meta:name="OVERHEIDop.publicationIssue">169764</meta:user-defined>
    <meta:user-defined meta:name="OVERHEIDop.GmbID/DC.identifier">gmb-2020-169764</meta:user-defined>
    <meta:user-defined meta:name="OVERHEIDop.versieInformatie"/>
  </office:meta>
</office:document-meta>
</file>