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rongelen: Waarderweg 19, 4267 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Waarderweg 19, 4267 ER</text:span>, renovatie wingebied Drongelen (OV20200022/4860221); ingekomen op 15 januar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35 413944</meta:user-defined>
    <meta:user-defined meta:name="DC.title">Gemeente Altena - aanvraag omgevingsvergunning Drongelen: Waarderweg 19, 4267 ER</meta:user-defined>
    <meta:user-defined meta:name="OVERHEID.PostcodeHuisnummer/OVERHEIDop.postcodeHuisnummer">4267</meta:user-defined>
    <meta:user-defined meta:name="OVERHEIDop.straatnaam">Waarderweg</meta:user-defined>
    <meta:user-defined meta:name="OVERHEIDop.woonplaats">Drongel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76</meta:user-defined>
    <meta:user-defined meta:name="OVERHEIDop.GmbID/DC.identifier">gmb-2020-16976</meta:user-defined>
    <meta:user-defined meta:name="OVERHEIDop.versieInformatie"/>
  </office:meta>
</office:document-meta>
</file>