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buurt: Nieuwe aanvraag omgevingsvergunning, kappen/snoeien van 27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abuurt, kappen/snoeien van 27 bomen, ZKW2004987, ontvangen op 01-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75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44.574 442336.345</meta:user-defined>
    <meta:user-defined meta:name="DC.title">Julianabuurt: Nieuwe aanvraag omgevingsvergunning, kappen/snoeien van 27 bomen, gemeente Wageningen (enkelvoudig kap), reguliere procedure</meta:user-defined>
    <meta:user-defined meta:name="OVERHEID.PostcodeHuisnummer/OVERHEIDop.postcodeHuisnummer">6707DA 1</meta:user-defined>
    <meta:user-defined meta:name="OVERHEIDop.straatnaam">Julianastraa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69759</meta:user-defined>
    <meta:user-defined meta:name="OVERHEIDop.GmbID/DC.identifier">gmb-2020-169759</meta:user-defined>
    <meta:user-defined meta:name="OVERHEIDop.versieInformatie"/>
  </office:meta>
</office:document-meta>
</file>