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perzeedijk 93, 95 en 97, 8281 PC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hebben de volgende sloopmelding ontvangen: </text:p>
            <text:p text:style-name="al"/>
            <text:p text:style-name="al">
            <text:span text:style-name="nadrukvet">24 </text:span>
            <text:span text:style-name="nadrukvet">juni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Kamperzeedijk 93, 95 en 97, 8281 PC te Genemuiden</text:span>
            <text:span text:style-name="nadrukvet">: </text:span>voor het uitvoeren van sloopwerkzaamheden en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975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5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5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6631.013 512380.417</meta:user-defined>
    <meta:user-defined meta:name="OVERHEID.EPSG28992/DC.spatial">196625.013 512382.573</meta:user-defined>
    <meta:user-defined meta:name="OVERHEID.EPSG28992/DC.spatial">196620.195 512384.079</meta:user-defined>
    <meta:user-defined meta:name="DC.title">Sloopmelding Kamperzeedijk 93, 95 en 97, 8281 PC te Genemuiden</meta:user-defined>
    <meta:user-defined meta:name="OVERHEID.PostcodeHuisnummer/OVERHEIDop.postcodeHuisnummer">8281PC 93</meta:user-defined>
    <meta:user-defined meta:name="OVERHEID.PostcodeHuisnummer/OVERHEIDop.postcodeHuisnummer">8281PC 95</meta:user-defined>
    <meta:user-defined meta:name="OVERHEID.PostcodeHuisnummer/OVERHEIDop.postcodeHuisnummer">8281PC 97</meta:user-defined>
    <meta:user-defined meta:name="OVERHEIDop.straatnaam">Kamperzeedijk</meta:user-defined>
    <meta:user-defined meta:name="OVERHEIDop.straatnaam">Kamperzeedijk</meta:user-defined>
    <meta:user-defined meta:name="OVERHEIDop.straatnaam">Kamperzeedijk</meta:user-defined>
    <meta:user-defined meta:name="OVERHEIDop.woonplaats">Genemuiden</meta:user-defined>
    <meta:user-defined meta:name="OVERHEIDop.woonplaats">Genemuiden</meta:user-defined>
    <meta:user-defined meta:name="OVERHEIDop.woonplaats">Genemui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754</meta:user-defined>
    <meta:user-defined meta:name="OVERHEIDop.GmbID/DC.identifier">gmb-2020-169754</meta:user-defined>
    <meta:user-defined meta:name="OVERHEIDop.versieInformatie"/>
  </office:meta>
</office:document-meta>
</file>