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Lijnbaan 23, 8064 EG te Zwartsluis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hebben de volgende sloopmelding ontvangen: </text:p>
            <text:p text:style-name="al"/>
            <text:p text:style-name="al">
            <text:span text:style-name="nadrukvet">23 </text:span>
            <text:span text:style-name="nadrukvet">juni 2020</text:span>
            <text:span text:style-name="nadrukvet"/>
          </text:p>
            <text:p text:style-name="al"/>
            <text:p text:style-name="al">
            <text:span text:style-name="nadrukvet">•</text:span>
            <text:span text:style-name="nadrukvet"> De Lijnbaan 23, 8064 EG te Zwartsluis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6975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5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5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5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752.507 517355.432</meta:user-defined>
    <meta:user-defined meta:name="DC.title">Sloopmelding De Lijnbaan 23, 8064 EG te Zwartsluis</meta:user-defined>
    <meta:user-defined meta:name="OVERHEID.PostcodeHuisnummer/OVERHEIDop.postcodeHuisnummer">8064EG 23</meta:user-defined>
    <meta:user-defined meta:name="OVERHEIDop.straatnaam">De Lijnbaan</meta:user-defined>
    <meta:user-defined meta:name="OVERHEIDop.woonplaats">Zwartsluis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753</meta:user-defined>
    <meta:user-defined meta:name="OVERHEIDop.GmbID/DC.identifier">gmb-2020-169753</meta:user-defined>
    <meta:user-defined meta:name="OVERHEIDop.versieInformatie"/>
  </office:meta>
</office:document-meta>
</file>