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gebied: Nieuwe aanvraag omgevingsvergunning, kappen/snoeien van 40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entrumgebied, kappen/snoeien van 40 bomen, ZKW2004986, ontvangen op 01-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75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7 441822</meta:user-defined>
    <meta:user-defined meta:name="DC.title">Centrumgebied: Nieuwe aanvraag omgevingsvergunning, kappen/snoeien van 40 bom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69750</meta:user-defined>
    <meta:user-defined meta:name="OVERHEIDop.GmbID/DC.identifier">gmb-2020-169750</meta:user-defined>
    <meta:user-defined meta:name="OVERHEIDop.versieInformatie"/>
  </office:meta>
</office:document-meta>
</file>