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5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juli 2020:</text:p>
            <text:p text:style-name="common-al">- <text:span text:style-name="nadrukvet">Breukelsestraat 51 in Boxtel</text:span>: het rooien van een Japanse noten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7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8</meta:user-defined>
    <meta:user-defined meta:name="DCTERMS.abstract">Breukelsestraat 51 in Boxtel: het rooien van een Japanse notenboom uit de achtertuin.</meta:user-defined>
    <dc:language>nl</dc:language>
    <meta:user-defined meta:name="OVERHEID.EPSG28992/DC.spatial">150198 399829</meta:user-defined>
    <meta:user-defined meta:name="DC.title">Aangevraagde omgevingsvergunning Breukelsestraat 51 in Boxtel</meta:user-defined>
    <meta:user-defined meta:name="OVERHEID.PostcodeHuisnummer/OVERHEIDop.postcodeHuisnummer">5281HB 51</meta:user-defined>
    <meta:user-defined meta:name="OVERHEIDop.straatnaam">Breukelsestraat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40</meta:user-defined>
    <meta:user-defined meta:name="OVERHEIDop.GmbID/DC.identifier">gmb-2020-169740</meta:user-defined>
    <meta:user-defined meta:name="OVERHEIDop.versieInformatie"/>
  </office:meta>
</office:document-meta>
</file>