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betonnen vloer; Justitie Bastion 9a, 8061 G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juli 2020</text:span>
          </text:p>
            <text:p text:style-name="common-al">
            <text:span text:style-name="nadrukvet">Justitie Bastion 9a, 8061 GA te Hasselt: </text:span>voor het verwijderen van een betonnen vloer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973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3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3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507.342 511723.742</meta:user-defined>
    <meta:user-defined meta:name="DC.title">Aanvraag omgevingsvergunning voor het verwijderen van een betonnen vloer; Justitie Bastion 9a, 8061 GA te Hasselt</meta:user-defined>
    <meta:user-defined meta:name="OVERHEID.PostcodeHuisnummer/OVERHEIDop.postcodeHuisnummer">8061GA 9</meta:user-defined>
    <meta:user-defined meta:name="OVERHEIDop.straatnaam">Justitie Bastion</meta:user-defined>
    <meta:user-defined meta:name="OVERHEIDop.woonplaats">Hassel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739</meta:user-defined>
    <meta:user-defined meta:name="OVERHEIDop.GmbID/DC.identifier">gmb-2020-169739</meta:user-defined>
    <meta:user-defined meta:name="OVERHEIDop.versieInformatie"/>
  </office:meta>
</office:document-meta>
</file>