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 Uleman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Uleman, geboren 28-04-1978, Oosthavenkade 8, 3134 NV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3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R. Uleman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69738</meta:user-defined>
    <meta:user-defined meta:name="OVERHEIDop.GmbID/DC.identifier">gmb-2020-169738</meta:user-defined>
    <meta:user-defined meta:name="OVERHEIDop.versieInformatie"/>
  </office:meta>
</office:document-meta>
</file>