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Akershoek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Akershoek, geboren 01-03-1962, Oosthavenkade 8, 3134 NV Vlaardingen, met ingang van 24-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3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 Akershoek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69736</meta:user-defined>
    <meta:user-defined meta:name="OVERHEIDop.GmbID/DC.identifier">gmb-2020-169736</meta:user-defined>
    <meta:user-defined meta:name="OVERHEIDop.versieInformatie"/>
  </office:meta>
</office:document-meta>
</file>