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Abu-Ayyash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Abu-Ayyash, geboren 19-12-1986, met ingang van 2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3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T. Abu-Ayyash -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69735</meta:user-defined>
    <meta:user-defined meta:name="OVERHEIDop.GmbID/DC.identifier">gmb-2020-169735</meta:user-defined>
    <meta:user-defined meta:name="OVERHEIDop.versieInformatie"/>
  </office:meta>
</office:document-meta>
</file>