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urt: Nieuwe aanvraag omgevingsvergunning, kappen/snoeien van 1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Buurt, kappen/snoeien van 11 bomen, ZKW2004978, ontvangen op 01-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73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532.016 442448.183</meta:user-defined>
    <meta:user-defined meta:name="DC.title">De Buurt: Nieuwe aanvraag omgevingsvergunning, kappen/snoeien van 11 bomen, gemeente Wageningen (enkelvoudig kap), reguliere procedure</meta:user-defined>
    <meta:user-defined meta:name="OVERHEID.PostcodeHuisnummer/OVERHEIDop.postcodeHuisnummer">6708AD 3</meta:user-defined>
    <meta:user-defined meta:name="OVERHEIDop.straatnaam">Van Uvenweg</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69732</meta:user-defined>
    <meta:user-defined meta:name="OVERHEIDop.GmbID/DC.identifier">gmb-2020-169732</meta:user-defined>
    <meta:user-defined meta:name="OVERHEIDop.versieInformatie"/>
  </office:meta>
</office:document-meta>
</file>