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0 met zaaknummer <text:span text:style-name="nadrukvet">M-SLM200177 </text:span>voor het verwijderen van asbest op de locatie <text:span text:style-name="nadrukvet">Chopinlaan 28 in Terneuzen</text:span>.</text:p>
            <text:p text:style-name="common-al">De sloopmelding is op 2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7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97.01 371129.51</meta:user-defined>
    <meta:user-defined meta:name="DC.title">Sloopmelding - Chopinlaan 28 in Terneuzen</meta:user-defined>
    <meta:user-defined meta:name="OVERHEID.PostcodeHuisnummer/OVERHEIDop.postcodeHuisnummer">4536BN 28</meta:user-defined>
    <meta:user-defined meta:name="OVERHEIDop.straatnaam">Chopinlaan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29</meta:user-defined>
    <meta:user-defined meta:name="OVERHEIDop.GmbID/DC.identifier">gmb-2020-169729</meta:user-defined>
    <meta:user-defined meta:name="OVERHEIDop.versieInformatie"/>
  </office:meta>
</office:document-meta>
</file>