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omschrijving, Kleefstraat7 (zaaknummer Z2020-000046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eefstraat 7</text:span> – voor het milieuneutraal wijzigen van de milieu inrichting voor het verplaatsen van gasdetectoren en afleverzuilen, verzonden op 30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72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2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2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142.168 505881.244</meta:user-defined>
    <meta:user-defined meta:name="DC.title">Verleende omgevingsvergunning, korte omschrijving, Kleefstraat7 (zaaknummer Z2020-00004616)</meta:user-defined>
    <meta:user-defined meta:name="OVERHEID.PostcodeHuisnummer/OVERHEIDop.postcodeHuisnummer">8028PR 7</meta:user-defined>
    <meta:user-defined meta:name="OVERHEIDop.straatnaam">Kleefstraat</meta:user-defined>
    <meta:user-defined meta:name="OVERHEIDop.woonplaats">Zwolle</meta:user-defined>
    <meta:user-defined meta:name="DCTERMS.W3CDTF/DCTERMS.available">2020-07-06</meta:user-defined>
    <meta:user-defined meta:name="DCTERMS.W3CDTF/OVERHEIDop.jaargang">2020</meta:user-defined>
    <meta:user-defined meta:name="OVERHEIDop.publicationIssue">169728</meta:user-defined>
    <meta:user-defined meta:name="OVERHEIDop.GmbID/DC.identifier">gmb-2020-169728</meta:user-defined>
    <meta:user-defined meta:name="OVERHEIDop.versieInformatie"/>
  </office:meta>
</office:document-meta>
</file>