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en en buitengebied: Nieuwe aanvraag omgevingsvergunning, kappen/snoeien van 359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ofdwegen en buitengebied, kappen van 359 bomen, ZKW2004975, ontvangen op 01-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72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2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2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2.905 442255.457</meta:user-defined>
    <meta:user-defined meta:name="DC.title">Hoofdwegen en buitengebied: Nieuwe aanvraag omgevingsvergunning, kappen/snoeien van 359 bomen, gemeente Wageningen (enkelvoudig kap), reguliere procedure</meta:user-defined>
    <meta:user-defined meta:name="OVERHEID.PostcodeHuisnummer/OVERHEIDop.postcodeHuisnummer">6701AN 5</meta:user-defined>
    <meta:user-defined meta:name="OVERHEIDop.straatnaam">Lawickse Allee</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69724</meta:user-defined>
    <meta:user-defined meta:name="OVERHEIDop.GmbID/DC.identifier">gmb-2020-169724</meta:user-defined>
    <meta:user-defined meta:name="OVERHEIDop.versieInformatie"/>
  </office:meta>
</office:document-meta>
</file>