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ging beslistermijn omgevingsvergunning - bouwen van een vrijstaande woning met overkapping en bijgebouw ter vervanging van de bestaande bebouwing en het kappen van 4 bomen - Suetanpad 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Suetanpad 1</text:span>
          </text:p>
            <text:p text:style-name="common-al">Nu is de nieuwe uiterste datum waarop zij op deze vergunningaanvraag moeten beslissen: 14 augustus 2020. Zij hebben de beslistermijn verlengd op 30 juni 2020. Het besluit heeft kenmerk Z20-024031.</text:p>
            <text:p text:style-name="common-al">De aanvraag gaat over het bouwen van een vrijstaande woning met overkapping en bijgebouw ter vervanging van de bestaande bebouwing en het kappen van 4 bomen. Daarbij horen de volgende activiteit(en):</text:p>
            <text:list text:style-name="id1-3-2-1-1-4">
              <text:list-item text:style-override="id1-3-2-1-1-4-1">
                <text:number>–</text:number>
                <text:p text:style-name="al">Bouwen;</text:p>
              </text:list-item>
              <text:list-item text:style-override="id1-3-2-1-1-4-2">
                <text:number>–</text:number>
                <text:p text:style-name="al">Handelen in strijd met regels ruimtelijke ordening;</text:p>
              </text:list-item>
              <text:list-item text:style-override="id1-3-2-1-1-4-3">
                <text:number>–</text:number>
                <text:p text:style-name="al">Kappen.</text:p>
              </text:list-item>
            </text:list>
            <text:p text:style-name="common-al">
            <text:span text:style-name="nadrukvet">U kunt het besluit om de beslistermijn te verlengen, bekijken tot en met 14 augustus 2020</text:span>
          </text:p>
            <text:p text:style-name="last-al">Daarvoor kunt u een afspraak maken bij het Omgevingsloket in het gemeentehuis via 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972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2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2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031</meta:user-defined>
    <dc:language>nl</dc:language>
    <meta:user-defined meta:name="OVERHEID.EPSG28992/DC.spatial">94166 459721</meta:user-defined>
    <meta:user-defined meta:name="DC.title">Gemeente Zoeterwoude - verlenging beslistermijn omgevingsvergunning - bouwen van een vrijstaande woning met overkapping en bijgebouw ter vervanging van de bestaande bebouwing en het kappen van 4 bomen - Suetanpad 1, Zoeterwoude</meta:user-defined>
    <meta:user-defined meta:name="OVERHEID.PostcodeHuisnummer/OVERHEIDop.postcodeHuisnummer">2381ED 1</meta:user-defined>
    <meta:user-defined meta:name="OVERHEIDop.straatnaam">Suetanpad</meta:user-defined>
    <meta:user-defined meta:name="OVERHEIDop.woonplaats">Zoeterwoud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723</meta:user-defined>
    <meta:user-defined meta:name="OVERHEIDop.GmbID/DC.identifier">gmb-2020-169723</meta:user-defined>
    <meta:user-defined meta:name="OVERHEIDop.versieInformatie"/>
  </office:meta>
</office:document-meta>
</file>