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tationsweg 24 te Zuidlaren; het verbouwen van een bedrijfsruimte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Stationsweg 24 te Zuidlaren</text:p>
            <text:p text:style-name="tussenkopcur">Omschrijving : het verbouwen van een bedrijfsruimte naar een appartement</text:p>
            <text:p text:style-name="tussenkopcur">Verzonden : 1 juli 2020</text:p>
            <text:p text:style-name="tussenkopcur">Kenmerk : WABO-2020060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72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1828 568064</meta:user-defined>
    <meta:user-defined meta:name="DC.title">Ingetrokken aanvraag voor een omgevingsvergunning Stationsweg 24 te Zuidlaren; het verbouwen van een bedrijfsruimte naar een appartement</meta:user-defined>
    <meta:user-defined meta:name="OVERHEID.PostcodeHuisnummer/OVERHEIDop.postcodeHuisnummer">9471GR 24</meta:user-defined>
    <meta:user-defined meta:name="OVERHEIDop.straatnaam">Stationsweg</meta:user-defined>
    <meta:user-defined meta:name="OVERHEIDop.woonplaats">Zuidlar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22</meta:user-defined>
    <meta:user-defined meta:name="OVERHEIDop.GmbID/DC.identifier">gmb-2020-169722</meta:user-defined>
    <meta:user-defined meta:name="OVERHEIDop.versieInformatie"/>
  </office:meta>
</office:document-meta>
</file>