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straat 6 (zaaknummer Z2020-00005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ndstraat 6</text:span> – voor de tijdelijke stalling van machines,voertuigen en containers, de tijdelijke stalling van tractors, landbouwmachines ed.,het stallen van oude voertuigen of voertuigen die maar 1 keer per week wordengebruikt, het stallen van ondergrondse en bovengrondse inzamelsystemen, hetstallen van zeecontainers met ontruimingen, het stallen van oude strooiers enschuivers en het opkuilen van bomen/struiken in afwachting van planten, verzonden op 1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1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1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1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919.801 505038.151</meta:user-defined>
    <meta:user-defined meta:name="DC.title">Verleende omgevingsvergunning, Rijnlandstraat 6 (zaaknummer Z2020-00005638)</meta:user-defined>
    <meta:user-defined meta:name="OVERHEID.PostcodeHuisnummer/OVERHEIDop.postcodeHuisnummer">8028PX 6</meta:user-defined>
    <meta:user-defined meta:name="OVERHEIDop.straatnaam">Rijnlandstraat</meta:user-defined>
    <meta:user-defined meta:name="OVERHEIDop.woonplaats">Zwolle</meta:user-defined>
    <meta:user-defined meta:name="DCTERMS.W3CDTF/DCTERMS.available">2020-07-06</meta:user-defined>
    <meta:user-defined meta:name="DCTERMS.W3CDTF/OVERHEIDop.jaargang">2020</meta:user-defined>
    <meta:user-defined meta:name="OVERHEIDop.publicationIssue">169714</meta:user-defined>
    <meta:user-defined meta:name="OVERHEIDop.GmbID/DC.identifier">gmb-2020-169714</meta:user-defined>
    <meta:user-defined meta:name="OVERHEIDop.versieInformatie"/>
  </office:meta>
</office:document-meta>
</file>